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17</text:p>
          </table:table-cell>
          <table:table-cell table:number-columns-repeated="4" table:style-name="ce10"/>
          <table:table-cell office:value-type="string" table:style-name="ce12">
            <text:p>19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2" table:style-name="ce17">
            <text:p>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16:121</text:p>
          </table:table-cell>
          <table:covered-table-cell/>
          <table:table-cell office:value-type="float" office:value="503769" table:style-name="ce20">
            <text:p>503769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16:122</text:p>
          </table:table-cell>
          <table:covered-table-cell/>
          <table:table-cell office:value-type="float" office:value="525187.75" table:style-name="ce20">
            <text:p>525187,75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16:123</text:p>
          </table:table-cell>
          <table:covered-table-cell/>
          <table:table-cell office:value-type="float" office:value="483207" table:style-name="ce20">
            <text:p>483207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40002:28</text:p>
          </table:table-cell>
          <table:covered-table-cell/>
          <table:table-cell office:value-type="float" office:value="485885.4" table:style-name="ce20">
            <text:p>485885,4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100019:215</text:p>
          </table:table-cell>
          <table:covered-table-cell/>
          <table:table-cell office:value-type="float" office:value="809150" table:style-name="ce20">
            <text:p>80915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100019:216</text:p>
          </table:table-cell>
          <table:covered-table-cell/>
          <table:table-cell office:value-type="float" office:value="809150" table:style-name="ce20">
            <text:p>80915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19:217</text:p>
          </table:table-cell>
          <table:covered-table-cell/>
          <table:table-cell office:value-type="float" office:value="809150" table:style-name="ce20">
            <text:p>80915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100019:218</text:p>
          </table:table-cell>
          <table:covered-table-cell/>
          <table:table-cell office:value-type="float" office:value="809150" table:style-name="ce20">
            <text:p>80915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100019:219</text:p>
          </table:table-cell>
          <table:covered-table-cell/>
          <table:table-cell office:value-type="float" office:value="809150" table:style-name="ce20">
            <text:p>80915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100019:183</text:p>
          </table:table-cell>
          <table:covered-table-cell/>
          <table:table-cell office:value-type="float" office:value="492489.6" table:style-name="ce20">
            <text:p>492489,6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200004:776</text:p>
          </table:table-cell>
          <table:covered-table-cell/>
          <table:table-cell office:value-type="float" office:value="846487.2" table:style-name="ce20">
            <text:p>846487,2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300002:370</text:p>
          </table:table-cell>
          <table:covered-table-cell/>
          <table:table-cell office:value-type="float" office:value="336997.38" table:style-name="ce20">
            <text:p>336997,38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300002:371</text:p>
          </table:table-cell>
          <table:covered-table-cell/>
          <table:table-cell office:value-type="float" office:value="248340" table:style-name="ce20">
            <text:p>24834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300002:372</text:p>
          </table:table-cell>
          <table:covered-table-cell/>
          <table:table-cell office:value-type="float" office:value="248340" table:style-name="ce20">
            <text:p>24834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300002:373</text:p>
          </table:table-cell>
          <table:covered-table-cell/>
          <table:table-cell office:value-type="float" office:value="372510" table:style-name="ce20">
            <text:p>37251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300002:374</text:p>
          </table:table-cell>
          <table:covered-table-cell/>
          <table:table-cell office:value-type="float" office:value="372510" table:style-name="ce20">
            <text:p>37251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300002:375</text:p>
          </table:table-cell>
          <table:covered-table-cell/>
          <table:table-cell office:value-type="float" office:value="248340" table:style-name="ce20">
            <text:p>24834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301:425</text:p>
          </table:table-cell>
          <table:covered-table-cell/>
          <table:table-cell office:value-type="float" office:value="1073629.2" table:style-name="ce20">
            <text:p>1073629,2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301:426</text:p>
          </table:table-cell>
          <table:covered-table-cell/>
          <table:table-cell office:value-type="float" office:value="566676" table:style-name="ce20">
            <text:p>566676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1:6216</text:p>
          </table:table-cell>
          <table:covered-table-cell/>
          <table:table-cell office:value-type="float" office:value="114076.86" table:style-name="ce20">
            <text:p>114076,86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0500013:312</text:p>
          </table:table-cell>
          <table:covered-table-cell/>
          <table:table-cell office:value-type="float" office:value="155660.4" table:style-name="ce20">
            <text:p>155660,4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3100003:281</text:p>
          </table:table-cell>
          <table:covered-table-cell/>
          <table:table-cell office:value-type="float" office:value="800.1" table:style-name="ce20">
            <text:p>800,1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300004:300</text:p>
          </table:table-cell>
          <table:covered-table-cell/>
          <table:table-cell office:value-type="float" office:value="7552097.2000000002" table:style-name="ce20">
            <text:p>7552097,2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300004:694</text:p>
          </table:table-cell>
          <table:covered-table-cell/>
          <table:table-cell office:value-type="float" office:value="425059.84000000003" table:style-name="ce20">
            <text:p>425059,84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300011:408</text:p>
          </table:table-cell>
          <table:covered-table-cell/>
          <table:table-cell office:value-type="float" office:value="132635.85999999999" table:style-name="ce20">
            <text:p>132635,86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300011:409</text:p>
          </table:table-cell>
          <table:covered-table-cell/>
          <table:table-cell office:value-type="float" office:value="140840.14000000001" table:style-name="ce20">
            <text:p>140840,14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700019:5</text:p>
          </table:table-cell>
          <table:covered-table-cell/>
          <table:table-cell office:value-type="float" office:value="193100.5" table:style-name="ce20">
            <text:p>193100,5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826017:2034</text:p>
          </table:table-cell>
          <table:covered-table-cell/>
          <table:table-cell office:value-type="float" office:value="138712.5" table:style-name="ce20">
            <text:p>138712,5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826017:2035</text:p>
          </table:table-cell>
          <table:covered-table-cell/>
          <table:table-cell office:value-type="float" office:value="138712.5" table:style-name="ce20">
            <text:p>138712,5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826017:2036</text:p>
          </table:table-cell>
          <table:covered-table-cell/>
          <table:table-cell office:value-type="float" office:value="138712.5" table:style-name="ce20">
            <text:p>138712,5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826017:2037</text:p>
          </table:table-cell>
          <table:covered-table-cell/>
          <table:table-cell office:value-type="float" office:value="138712.5" table:style-name="ce20">
            <text:p>138712,5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18292</text:p>
          </table:table-cell>
          <table:covered-table-cell/>
          <table:table-cell office:value-type="float" office:value="398356" table:style-name="ce20">
            <text:p>398356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18293</text:p>
          </table:table-cell>
          <table:covered-table-cell/>
          <table:table-cell office:value-type="float" office:value="398356" table:style-name="ce20">
            <text:p>398356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18294</text:p>
          </table:table-cell>
          <table:covered-table-cell/>
          <table:table-cell office:value-type="float" office:value="295921.59999999998" table:style-name="ce20">
            <text:p>295921,6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18295</text:p>
          </table:table-cell>
          <table:covered-table-cell/>
          <table:table-cell office:value-type="float" office:value="295921.59999999998" table:style-name="ce20">
            <text:p>295921,6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18296</text:p>
          </table:table-cell>
          <table:covered-table-cell/>
          <table:table-cell office:value-type="float" office:value="312994" table:style-name="ce20">
            <text:p>312994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18297</text:p>
          </table:table-cell>
          <table:covered-table-cell/>
          <table:table-cell office:value-type="float" office:value="347138.8" table:style-name="ce20">
            <text:p>347138,8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611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6:2800016:323</text:p>
          </table:table-cell>
          <table:covered-table-cell/>
          <table:table-cell office:value-type="float" office:value="512603.15" table:style-name="ce20">
            <text:p>512603,15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100042:1593</text:p>
          </table:table-cell>
          <table:covered-table-cell/>
          <table:table-cell office:value-type="float" office:value="53003.08" table:style-name="ce20">
            <text:p>53003,08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2300007:250</text:p>
          </table:table-cell>
          <table:covered-table-cell/>
          <table:table-cell office:value-type="float" office:value="271446.92" table:style-name="ce20">
            <text:p>271446,92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2:4800002:10</text:p>
          </table:table-cell>
          <table:covered-table-cell/>
          <table:table-cell office:value-type="float" office:value="565040" table:style-name="ce20">
            <text:p>56504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2:5100009:14</text:p>
          </table:table-cell>
          <table:covered-table-cell/>
          <table:table-cell office:value-type="float" office:value="490440" table:style-name="ce20">
            <text:p>49044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40017:9</text:p>
          </table:table-cell>
          <table:covered-table-cell/>
          <table:table-cell office:value-type="float" office:value="256700" table:style-name="ce20">
            <text:p>25670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36:34:0352008:8</text:p>
          </table:table-cell>
          <table:covered-table-cell/>
          <table:table-cell office:value-type="float" office:value="3235020" table:style-name="ce22">
            <text:p>3235020,00</text:p>
          </table:table-cell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7">
            <text:p>2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7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5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7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4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6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6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42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42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42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420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420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4208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420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420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420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4208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4208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4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4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2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31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3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0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0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9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47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13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1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13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1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13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1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13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1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13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3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3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3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3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3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13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3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13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13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13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13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13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1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130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3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13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3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3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3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3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5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2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1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100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100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010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0100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0100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010002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10002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1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100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1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1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1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5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2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0:6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501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6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601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601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2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1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5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2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2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2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27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2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2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2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29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2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2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29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2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29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2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29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29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29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2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29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29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29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29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29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29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29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29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29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29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29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29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29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3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3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3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3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3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3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3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33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33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3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3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33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33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33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33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33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33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33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3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3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3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39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39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3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3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3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3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3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3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5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5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6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62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6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6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62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6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6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6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6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6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6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6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6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6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6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6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6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6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64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64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6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6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6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4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4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4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4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4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4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4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4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4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4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4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4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4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4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4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4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4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4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4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4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4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4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4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4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4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4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4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4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4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4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4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4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4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4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4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4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4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4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4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4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4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7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7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700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190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50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6000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700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18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26:7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21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000000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200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66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660003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67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67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67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67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5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79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7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7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16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2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000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0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0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0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0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1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1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1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1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01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3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3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0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0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0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0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1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1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3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3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3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3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3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3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3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3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31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3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3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31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3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31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3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3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20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707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708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108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7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7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1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4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07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5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5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5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4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504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4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1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2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23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2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3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3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3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3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3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33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3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34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3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36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36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36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36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36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45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4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5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6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6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6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601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7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7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7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7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7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7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7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7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7027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7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7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7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7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7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7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7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7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7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7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7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7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7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7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7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7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7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7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7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7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7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7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7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21">
            <text:p>412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9D0F5B7C97287145BA6C2DC7B74701F7AD57E7CD08381837D765FE79FA6DB2715E327D70715F37C7EBC8B96A1FB5854E55CE8C717C9F9D8CE81AAF220B7C4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чук Надежда Валентиновна</meta:initial-creator>
    <dc:creator>Пользователь</dc:creator>
    <meta:creation-date>2022-01-19T09:15:18Z</meta:creation-date>
    <dc:date>2022-01-19T09:15:18Z</dc:date>
  </office:meta>
</office:document-meta>
</file>